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table:align="left"/>
    </style:style>
    <style:style style:name="Tableau1.A" style:family="table-column">
      <style:table-column-properties style:column-width="17.03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JOURNEES DE SENSIBILISATION AUX GESTES QUI SAUVENT </text:p>
      <text:p text:style-name="P5">27 ET 28 FEVRIER 2016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ENTRES ANIMES PAR LE SDIS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Standard"><text:span text:style-name="T1">Rouen</text:span> – centre d’incendie et de secours de Gambetta – 26 boulevard Gambetta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Rouen</text:span><text:span text:style-name="T1"> </text:span>– centre d’incendie et de secours Rouen sud – 4 rue du Petit-Quevilly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Caudebec-les-Elbeuf</text:span><text:span text:style-name="T1"> </text:span>– centre d’incendie et de secours d’Elbeuf – Avenue de la Déclaration des Droits de l'Homme et du Citoyen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Le Havre</text:span> – centre d’incendie et de secours du Havre nord – rue Stendhal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Le Havre</text:span> – centre d’incendie et de secours de Caucriauville – 3 rue du sergent Goubin – Fermé le matin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Fécamp</text:span> – centre d’incendie et de secours de Fécamp – route de Ganzeville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Dieppe</text:span><text:span text:style-name="T1"> </text:span>– centre d’incendie et de secours de Dieppe – 8 rue des jardins ouvriers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1">Neufchâtel</text:span><text:span text:style-name="T1"> en Bray</text:span><text:span text:style-name="T1"> </text:span>– centre d’incendie et secours de Neufchâtel en Bray – ZI sainte Radegonde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2">CENTRES ANIMES PAR LES ASSOCIATIONS DE SECURITE CIVILE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<text:span text:style-name="T1">Le Grand-Quevilly</text:span> – salle des bains-douches – boulevard Pierre Brossolette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pan text:style-name="T1">Le Havre</text:span> – 40 rue Henry Génestal – salle des sports – école Henry Génesta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énom NOM</meta:initial-creator>
    <meta:creation-date>2016-02-03T16:07:42.939000000</meta:creation-date>
    <dc:date>2016-02-22T17:21:55.549000000</dc:date>
    <dc:creator>Prénom NOM</dc:creator>
    <meta:editing-duration>PT16M46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14" meta:word-count="175" meta:character-count="992"/>
  </office:meta>
</office:document-meta>
</file>